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fo:font-size="14pt" officeooo:paragraph-rsid="000a9e0a" style:font-size-asian="14pt" style:font-size-complex="14pt"/>
    </style:style>
    <style:style style:name="P4" style:family="paragraph" style:parent-style-name="Default">
      <style:paragraph-properties fo:text-align="justify" style:justify-single-word="false"/>
      <style:text-properties fo:font-size="14pt" officeooo:paragraph-rsid="000b2560" style:font-size-asian="14pt" style:font-size-complex="14pt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text-properties officeooo:rsid="000c2b20" officeooo:paragraph-rsid="000c2b20"/>
    </style:style>
    <style:style style:name="P7" style:family="paragraph" style:parent-style-name="Standard"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0c2b20" style:font-size-asian="14pt" style:font-style-asian="normal" style:font-weight-asian="normal" style:font-size-complex="14pt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0a9e0a" style:font-size-asian="14pt" style:font-weight-asian="normal" style:font-size-complex="14pt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style:text-underline-style="none" fo:font-weight="normal" officeooo:paragraph-rsid="000b2560" style:font-size-asian="14pt" style:font-weight-asian="normal" style:font-size-complex="14pt"/>
    </style:style>
    <style:style style:name="P12" style:family="paragraph" style:parent-style-name="Defaul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0a9e0a" style:font-size-asian="14pt" style:font-style-asian="normal" style:font-weight-asian="normal" style:font-size-complex="14pt"/>
    </style:style>
    <style:style style:name="P14" style:family="paragraph" style:parent-style-name="Default">
      <style:text-properties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bold" officeooo:paragraph-rsid="000e7203" style:font-size-asian="14pt" style:font-style-asian="normal" style:font-weight-asian="bold" style:font-size-complex="14pt"/>
    </style:style>
    <style:style style:name="P17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Default">
      <style:paragraph-properties fo:text-align="justify" style:justify-single-word="false"/>
      <style:text-properties fo:font-size="14pt" officeooo:paragraph-rsid="000e7203" style:font-size-asian="14pt" style:font-size-complex="14pt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4" style:family="text">
      <style:text-properties fo:color="#000000" style:text-line-through-style="none" style:text-line-through-type="none" style:font-name="Times New Roman" style:text-underline-style="none" fo:font-weight="bold" officeooo:rsid="000a9e0a" style:font-weight-asian="bold"/>
    </style:style>
    <style:style style:name="T5" style:family="text">
      <style:text-properties fo:color="#000000" style:text-line-through-style="none" style:text-line-through-type="none" style:font-name="Times New Roman" style:text-underline-style="none" fo:font-weight="bold" officeooo:rsid="000dcf4c" style:font-weight-asian="bold"/>
    </style:style>
    <style:style style:name="T6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7" style:family="text">
      <style:text-properties fo:color="#000000" style:text-line-through-style="none" style:text-line-through-type="none" style:font-name="Times New Roman" style:text-underline-style="none" fo:font-weight="normal" officeooo:rsid="000a9e0a" style:font-weight-asian="normal"/>
    </style:style>
    <style:style style:name="T8" style:family="text">
      <style:text-properties fo:color="#000000" style:text-line-through-style="none" style:text-line-through-type="none" style:font-name="Times New Roman" style:text-underline-style="none" fo:font-weight="normal" officeooo:rsid="000b2560" style:font-weight-asian="normal"/>
    </style:style>
    <style:style style:name="T9" style:family="text">
      <style:text-properties fo:color="#000000" style:text-line-through-style="none" style:text-line-through-type="none" style:font-name="Times New Roman" style:text-underline-style="none" fo:font-weight="normal" officeooo:rsid="000dcf4c" style:font-weight-asian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tyle="italic" style:text-underline-style="none" fo:font-weight="normal" style:font-style-asian="italic" style:font-weight-asian="normal"/>
    </style:style>
    <style:style style:name="T11" style:family="text">
      <style:text-properties fo:color="#000000" style:text-line-through-style="none" style:text-line-through-type="none" style:font-name="Times New Roman" fo:font-style="italic" style:text-underline-style="none" fo:font-weight="normal" officeooo:rsid="000dcf4c" style:font-style-asian="italic" style:font-weight-asian="normal" style:font-style-complex="italic" style:font-weight-complex="normal"/>
    </style:style>
    <style:style style:name="T12" style:family="text">
      <style:text-properties fo:color="#000000" style:text-line-through-style="none" style:text-line-through-type="none" style:font-name="Times New Roman" fo:font-style="italic" style:text-underline-style="none" fo:font-weight="normal" officeooo:rsid="000dcf4c" style:font-style-asian="italic" style:font-weight-asian="normal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fo:font-weight="normal" officeooo:rsid="000a9e0a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fo:font-weight="normal" officeooo:rsid="000c2b20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fo:font-weight="normal" officeooo:rsid="000dcf4c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fo:font-weight="normal" officeooo:rsid="000e7203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tyle="normal" style:text-underline-style="none" fo:font-weight="bold" style:font-style-asian="normal" style:font-weight-asian="bold"/>
    </style:style>
    <style:style style:name="T19" style:family="text">
      <style:text-properties fo:color="#000000" style:text-line-through-style="none" style:text-line-through-type="none" style:font-name="Times New Roman" fo:font-style="normal" style:text-underline-style="none" fo:font-weight="bold" officeooo:rsid="000c2b20" style:font-style-asian="normal" style:font-weight-asian="bold"/>
    </style:style>
    <style:style style:name="T20" style:family="text">
      <style:text-properties officeooo:rsid="000c2b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llo</text:p>
      <text:p text:style-name="P5"><text:span text:style-name="T1"><text:s/></text:span><text:span text:style-name="T2">Al Signor Sindaco </text:span></text:p>
      <text:p text:style-name="P1"><text:span text:style-name="T3">del Comune </text:span><text:span text:style-name="T4">di Crevalcore</text:span></text:p>
      <text:p text:style-name="P8"/>
      <text:p text:style-name="P8"/>
      <text:p text:style-name="P2"><text:span text:style-name="T3">Oggetto</text:span><text:span text:style-name="T6">: traslazione salma o resti mortali. </text:span></text:p>
      <text:p text:style-name="P9"/>
      <text:p text:style-name="P9"/>
      <text:p text:style-name="P10">Il/la Sottoscritto/a ………….………………… nato/a a …………….……………. <text:s/>il</text:p>
      <text:p text:style-name="P10"/>
      <text:p text:style-name="P4"><text:span text:style-name="T6"><text:s/>……………..……. </text:span><text:span text:style-name="T7">residente </text:span><text:span text:style-name="T6"><text:s/>in ………………… Via ……...………..……...n. … , </text:span></text:p>
      <text:p text:style-name="P11"/>
      <text:p text:style-name="P11">in qualità di …………………..………….. chiede alla S.V. che gli venga rilasciata ai <text:s/></text:p>
      <text:p text:style-name="P11"/>
      <text:p text:style-name="P11">sensi dell'art. 88 de D.P.R. n. 285/90 l’autorizzazione all’operazione di cui all'oggetto </text:p>
      <text:p text:style-name="P10"/>
      <text:p text:style-name="P3"><text:span text:style-name="T8">per </text:span><text:span text:style-name="T6"><text:s/></text:span><text:span text:style-name="T11">la </text:span><text:span text:style-name="T10">salma / </text:span><text:span text:style-name="T12">i </text:span><text:span text:style-name="T10">resti mortali</text:span><text:span text:style-name="T13"> d</text:span><text:span text:style-name="T16">e</text:span><text:span text:style-name="T17">i</text:span><text:span text:style-name="T16"> defunt</text:span><text:span text:style-name="T17">i</text:span><text:span text:style-name="T16">:</text:span></text:p>
      <text:p text:style-name="P13"/>
      <text:p text:style-name="P3"><text:span text:style-name="T17">1)</text:span><text:span text:style-name="T15">________________________</text:span><text:span text:style-name="T13"> deceduto il </text:span><text:span text:style-name="T15">______________</text:span><text:span text:style-name="T18"> </text:span><text:span text:style-name="T13">ed attualmente tumulato </text:span><text:span text:style-name="T17">n</text:span><text:span text:style-name="T13">el loculo </text:span><text:span text:style-name="T14">n. _____ <text:s/>arc. </text:span><text:span text:style-name="T15">____________ </text:span><text:span text:style-name="T16">fila n. ______ </text:span><text:span text:style-name="T18">nel Cimitero </text:span><text:span text:style-name="T19">di _____________________</text:span></text:p>
      <text:p text:style-name="P15"/>
      <text:p text:style-name="P2"><text:span text:style-name="T13">e da collocarsi dopo l’operazione richiesta </text:span><text:span text:style-name="T17">n</text:span><text:span text:style-name="T13">el loculo </text:span><text:span text:style-name="T14">n. _________arc. </text:span><text:span text:style-name="T15">___________ </text:span><text:span text:style-name="T16">fila __________ </text:span><text:span text:style-name="T18">nel Cimitero </text:span><text:span text:style-name="T19">di _____________________;</text:span></text:p>
      <text:p text:style-name="P14"/>
      <text:p text:style-name="P18"><text:span text:style-name="T17">2)</text:span><text:span text:style-name="T15">________________________</text:span><text:span text:style-name="T13"> deceduto il </text:span><text:span text:style-name="T15">______________</text:span><text:span text:style-name="T18"> </text:span><text:span text:style-name="T13">ed attualmente tumulato </text:span><text:span text:style-name="T17">n</text:span><text:span text:style-name="T13">el loculo </text:span><text:span text:style-name="T14">n. _____ <text:s/>arc. </text:span><text:span text:style-name="T15">____________ </text:span><text:span text:style-name="T16">fila n. ______ </text:span><text:span text:style-name="T18">nel Cimitero </text:span><text:span text:style-name="T19">di _____________________</text:span></text:p>
      <text:p text:style-name="P16"/>
      <text:p text:style-name="P18"><text:span text:style-name="T13">e da collocarsi dopo l’operazione richiesta </text:span><text:span text:style-name="T17">n</text:span><text:span text:style-name="T13">el loculo </text:span><text:span text:style-name="T14">n. _________arc. </text:span><text:span text:style-name="T15">___________ </text:span><text:span text:style-name="T16">fila __________ </text:span><text:span text:style-name="T18">nel Cimitero </text:span><text:span text:style-name="T19">di _____________________;</text:span></text:p>
      <text:p text:style-name="P18"><text:span text:style-name="T19"/></text:p>
      <text:p text:style-name="P18"><text:span text:style-name="T17">3)</text:span><text:span text:style-name="T15">________________________</text:span><text:span text:style-name="T13"> deceduto il </text:span><text:span text:style-name="T15">______________</text:span><text:span text:style-name="T18"> </text:span><text:span text:style-name="T13">ed attualmente tumulato </text:span><text:span text:style-name="T17">n</text:span><text:span text:style-name="T13">el loculo </text:span><text:span text:style-name="T14">n. _____ <text:s/>arc. </text:span><text:span text:style-name="T15">____________ </text:span><text:span text:style-name="T16">fila n. ______ </text:span><text:span text:style-name="T18">nel Cimitero </text:span><text:span text:style-name="T19">di _____________________</text:span></text:p>
      <text:p text:style-name="P16"/>
      <text:p text:style-name="P18"><text:span text:style-name="T15">e da collocarsi dopo l’operazione richiesta </text:span><text:span text:style-name="T17">n</text:span><text:span text:style-name="T15">el loculo </text:span><text:span text:style-name="T14">n. _________arc. </text:span><text:span text:style-name="T15">___________ </text:span><text:span text:style-name="T16">fila __________ </text:span><text:span text:style-name="T19">nel Cimitero di _____________________;</text:span></text:p>
      <text:p text:style-name="P12"/>
      <text:p text:style-name="P7">data _______________ </text:p>
      <text:p text:style-name="P7"/>
      <text:p text:style-name="P7"/>
      <text:p text:style-name="P7">FIRMA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09:09:00</meta:creation-date>
    <meta:generator>LibreOffice/5.4.7.2$Windows_x86 LibreOffice_project/c838ef25c16710f8838b1faec480ebba495259d0</meta:generator>
    <dc:title>SETTORE:</dc:title>
    <meta:initial-creator>LuciaVal</meta:initial-creator>
    <dc:date>2020-03-19T11:06:36.628000000</dc:date>
    <meta:editing-duration>PT11M8S</meta:editing-duration>
    <meta:editing-cycles>3</meta:editing-cycles>
    <meta:document-statistic meta:table-count="0" meta:image-count="0" meta:object-count="0" meta:page-count="1" meta:paragraph-count="17" meta:word-count="176" meta:character-count="1393" meta:non-whitespace-character-count="1218"/>
  </office:meta>
</office:document-meta>
</file>