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2" style:family="paragraph" style:parent-style-name="Standard"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5" style:family="text">
      <style:text-properties officeooo:rsid="0000db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SOSTITUTIVA DELL’ATTO DI <text:span text:style-name="T5">NOTORIETÀ</text:span></text:p>
      <text:p text:style-name="P1"/>
      <text:p text:style-name="P2">I <text:s/>sottoscritti</text:p>
      <text:p text:style-name="P2"/>
      <text:p text:style-name="P2">Cognome __________________________________ <text:s text:c="3"/>Nome <text:s/>_____________________________________</text:p>
      <text:p text:style-name="P2">Nato a <text:s/>___________________________________ <text:s text:c="6"/>il <text:s text:c="3"/>________________________________________</text:p>
      <text:p text:style-name="P2">Residente a _________________________________ <text:s text:c="3"/>Via _______________________________________</text:p>
      <text:p text:style-name="P2"/>
      <text:p text:style-name="P2"/>
      <text:p text:style-name="P2">Cognome __________________________________ <text:s text:c="3"/>Nome <text:s/>_____________________________________</text:p>
      <text:p text:style-name="P2">Nato a <text:s/>____________________________________ <text:s text:c="4"/>il <text:s text:c="3"/>________________________________________</text:p>
      <text:p text:style-name="P2">Residente a _________________________________ <text:s text:c="3"/>Via _______________________________________</text:p>
      <text:p text:style-name="P2"/>
      <text:p text:style-name="P2"/>
      <text:p text:style-name="P2">Cognome __________________________________ <text:s text:c="3"/>Nome <text:s/>_____________________________________</text:p>
      <text:p text:style-name="P2">Nato a <text:s/>____________________________________ <text:s text:c="4"/>il <text:s text:c="3"/>________________________________________</text:p>
      <text:p text:style-name="P2">Residente a _________________________________ <text:s text:c="3"/>Via _______________________________________</text:p>
      <text:p text:style-name="P2"/>
      <text:p text:style-name="P2"/>
      <text:p text:style-name="P2">Cognome __________________________________ <text:s text:c="3"/>Nome <text:s/>_____________________________________</text:p>
      <text:p text:style-name="P2">Nato a <text:s/>____________________________________ <text:s text:c="4"/>il <text:s text:c="3"/>________________________________________</text:p>
      <text:p text:style-name="P2">Residente a _________________________________ <text:s text:c="3"/>Via _______________________________________</text:p>
      <text:p text:style-name="P2"/>
      <text:p text:style-name="P2"/>
      <text:p text:style-name="P2">Cognome __________________________________ <text:s text:c="3"/>Nome <text:s/>_____________________________________</text:p>
      <text:p text:style-name="P2">Nato a <text:s/>____________________________________ <text:s text:c="5"/>il <text:s text:c="3"/>_______________________________________</text:p>
      <text:p text:style-name="P2">Residente a _________________________________ <text:s text:c="3"/>Via _______________________________________</text:p>
      <text:p text:style-name="P2"/>
      <text:p text:style-name="P2"/>
      <text:p text:style-name="P2">Nella qualità di _________________________________________________________________________</text:p>
      <text:p text:style-name="P2">Del defunto ____________________________________________________________________________</text:p>
      <text:p text:style-name="P2">Nato/a <text:s/>______________________________________________ <text:s text:c="3"/>il <text:s text:c="2"/>______________________________</text:p>
      <text:p text:style-name="P2">In vita residente a ___________________________________ in Via _______________________________</text:p>
      <text:p text:style-name="P2">Deceduto/a _____________________________ <text:s text:c="4"/>il <text:s text:c="4"/>________________________ <text:s/>Alle ore __________</text:p>
      <text:p text:style-name="P2"/>
      <text:p text:style-name="Text_20_body">con il presente atto, ai sensi dell’art. 79 del DPR 10/09/1990 n. 285, dichiaro la mia volontà che la salma del predetto defunto venga estumulata ai fini della traslazione. <text:s/>Inoltre, ai sensi dell’art. 47 DPR 445/00 e consapevole della responsabilità penale cui <text:s/>posso andare incontro in caso di falsa attestazione, precisiamo che <text:s/>i firmatari corrispondono alla maggioranza dei parenti di primo grado esistenti <text:s/>rispetto al defunto. </text:p>
      <text:p text:style-name="Text_20_body"/>
      <text:p text:style-name="P3">Crevalcore ____________________________</text:p>
      <text:p text:style-name="P3"/>
      <text:p text:style-name="P3">Si allega <text:s/>fotocopia di documento valido di identità.</text:p>
      <text:p text:style-name="P3"/>
      <text:p text:style-name="P3"><text:tab/><text:tab/><text:tab/><text:tab/><text:tab/><text:tab/><text:tab/><text:tab/><text:tab/><text:tab/>IN FEDE</text:p>
      <text:p text:style-name="P3"/>
      <text:p text:style-name="Standard"><text:span text:style-name="T4"><text:s text:c="114"/></text:span><text:span text:style-name="T3">_______________________________________________</text:span></text:p>
      <text:p text:style-name="P3"/>
      <text:p text:style-name="P3"><text:tab/><text:tab/><text:tab/><text:tab/><text:tab/><text:tab/><text:tab/> <text:s text:c="4"/>________________________________________________</text:p>
      <text:p text:style-name="P3"/>
      <text:p text:style-name="P3"><text:tab/><text:tab/><text:tab/><text:tab/><text:tab/><text:tab/><text:tab/> <text:s text:c="3"/>_________________________________________________</text:p>
      <text:p text:style-name="P3"/>
      <text:p text:style-name="P3"><text:tab/><text:tab/><text:tab/><text:tab/><text:tab/><text:tab/><text:tab/> <text:s text:c="3"/>_________________________________________________</text:p>
      <text:p text:style-name="P3"/>
      <text:p text:style-name="P3"><text:tab/><text:tab/><text:tab/><text:tab/><text:tab/><text:tab/><text:tab/> <text:s text:c="2"/>_________________________________________________</text:p>
      <text:p text:style-name="P3"/>
      <text:p text:style-name="P3"/>
      <text:p text:style-name="P3"><text:tab/><text:tab/><text:tab/><text:tab/><text:tab/><text:tab/><text:tab/> <text:s text:c="2"/>_____________________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VOLONTA’ PER CREMAZIONE SALMA</dc:title>
    <meta:initial-creator>Daniela Morara</meta:initial-creator>
    <meta:creation-date>2014-05-24T08:45:00</meta:creation-date>
    <dc:date>2024-06-27T09:59:20.372000000</dc:date>
    <meta:print-date>2019-03-13T08:38:00</meta:print-date>
    <meta:editing-cycles>8</meta:editing-cycles>
    <meta:editing-duration>PT18M55S</meta:editing-duration>
    <meta:document-statistic meta:table-count="0" meta:image-count="0" meta:object-count="0" meta:page-count="1" meta:paragraph-count="32" meta:word-count="187" meta:character-count="2908" meta:non-whitespace-character-count="2475"/>
    <meta:generator>LibreOffice/5.4.7.2$Windows_x86 LibreOffice_project/c838ef25c16710f8838b1faec480ebba495259d0</meta:generator>
  </office:meta>
</office:document-meta>
</file>